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'Lucida Grande', 'Lucida Sans Unicode', 'Lucida San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5" style:family="paragraph" style:parent-style-name="Text_20_body" style:list-style-name="L5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6" style:family="paragraph" style:parent-style-name="Text_20_body" style:list-style-name="L6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7" style:family="paragraph" style:parent-style-name="Text_20_body" style:list-style-name="L7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8" style:family="paragraph" style:parent-style-name="Text_20_body" style:list-style-name="L8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9" style:family="paragraph" style:parent-style-name="Text_20_body" style:list-style-name="L9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0" style:family="paragraph" style:parent-style-name="Text_20_body" style:list-style-name="L10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1" style:family="paragraph" style:parent-style-name="Text_20_body" style:list-style-name="L11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2" style:family="paragraph" style:parent-style-name="Text_20_body" style:list-style-name="L12">
      <style:paragraph-properties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6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8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2" style:family="paragraph" style:parent-style-name="Text_20_body" style:list-style-name="L7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4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5" style:family="paragraph" style:parent-style-name="Text_20_body" style:list-style-name="L10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6" style:family="paragraph" style:parent-style-name="Text_20_body" style:list-style-name="L11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7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8" style:family="paragraph" style:parent-style-name="Heading_20_1">
      <style:paragraph-properties fo:text-align="center" style:justify-single-word="false"/>
      <style:text-properties fo:font-variant="normal" fo:text-transform="none" fo:color="#00ad66" style:font-name="Trebuchet MS" fo:font-size="22.5pt" fo:letter-spacing="normal" fo:font-style="normal" fo:font-weight="normal"/>
    </style:style>
    <style:style style:name="P29" style:family="paragraph" style:parent-style-name="Heading_20_2">
      <style:paragraph-properties fo:margin-left="0cm" fo:margin-right="0cm" fo:margin-top="0cm" fo:margin-bottom="0cm" style:line-height-at-least="0.926cm" fo:orphans="2" fo:widows="2" fo:text-indent="0cm" style:auto-text-indent="false" fo:padding="0cm" fo:border="none"/>
      <style:text-properties fo:font-variant="normal" fo:text-transform="none" fo:color="#00ad66" style:font-name="Trebuchet MS" fo:font-size="22.5pt" fo:letter-spacing="normal" fo:font-style="normal" fo:font-weight="normal"/>
    </style:style>
    <style:style style:name="P30" style:family="paragraph" style:parent-style-name="Heading_20_3">
      <style:paragraph-properties fo:margin-left="0cm" fo:margin-right="0cm" fo:margin-top="0cm" fo:margin-bottom="0cm" style:line-height-at-least="0.9cm" fo:orphans="2" fo:widows="2" fo:text-indent="0cm" style:auto-text-indent="false" fo:padding="0cm" fo:border="none"/>
      <style:text-properties fo:font-variant="normal" fo:text-transform="none" fo:color="#00ad66" style:font-name="Trebuchet MS" fo:font-size="22.5pt" fo:letter-spacing="normal" fo:font-style="normal" fo:font-weight="bold"/>
    </style:style>
    <style:style style:name="T1" style:family="text">
      <style:text-properties fo:font-variant="normal" fo:text-transform="none" fo:color="#000000" style:font-name="Trebuchet M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0.5pt" fo:letter-spacing="normal" fo:language="ru" fo:country="RU" fo:font-style="normal" fo:font-weight="normal"/>
    </style:style>
    <style:style style:name="T3" style:family="text">
      <style:text-properties fo:font-variant="normal" fo:text-transform="none" fo:color="#3096b8" style:font-name="Trebuchet MS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Политика обработки и защиты персональных данных медицинской организации ООО «<text:span text:style-name="T4">Сердечный доктор</text:span>»</text:h>
      <text:h text:style-name="P29" text:outline-level="2">1. Общие положения</text:h>
      <text:p text:style-name="P14">1.1. Настоящая Политика в отношении обработки персональных данных (далее – Политика) составлена в соответствии с п. 2 ст. 18.1 Федерального закона № 152-ФЗ от 27 июля 2006 года «О персональных данных» и является основополагающим внутренним регулятивным документом медицинской организации ООО <text:span text:style-name="T4">«Сердечный доктор»</text:span> (далее – Организация или Оператор), определяющим ключевые направления его деятельности в области обработки и защиты персональных данных (далее – ПДн), оператором которых является Организация.</text:p>
      <text:p text:style-name="P14">1.2. Политика разработана в целях реализации требований законодательства в области обработки и защиты ПДн и направлена на обеспечение защиты прав и свобод человека и гражданина при обработке его ПДн в Организации, в том числе защиты прав на неприкосновенность частной жизни, личной, семейной и врачебной тайн.</text:p>
      <text:p text:style-name="P14">1.3. Положения Политики распространяются на отношения по обработке и защите ПДн, полученных Организацией как до, так и после утверждения Политики, за исключением случаев, когда по причинам правового, организационного и иного характера положения Политики не могут быть распространены на отношения по обработке и защите ПДн, полученных до ее утверждения.</text:p>
      <text:p text:style-name="P14">1.4. Обработка ПДн в Организации осуществляется в связи с выполнением Организацией функций, предусмотренных ее учредительными документами, и определяемых:</text:p>
      <text:list xml:id="list6238339951258901507" text:style-name="L1">
        <text:list-item>
          <text:p text:style-name="P16">Федеральным законом от 21 ноября 2011 г. № 323-ФЗ «Об основах охраны здоровья граждан в Российской Федерации»;</text:p>
        </text:list-item>
        <text:list-item>
          <text:p text:style-name="P16">Федеральным законом № 152-ФЗ от 27 июля 2006 года «О персональных данных»;</text:p>
        </text:list-item>
        <text:list-item>
          <text:p text:style-name="P16">Постановлением Правительства Российской Федерации от 15 сентября 2008 года № 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16">Постановлением Правительства РФ от 1 ноября 2012 года № 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1">иными нормативными правовыми актами Российской Федерации. Кроме того, обработка ПДн в Организации осуществляется в ходе трудовых и иных непосредственно связанных с ними отношений, в которых Организация выступает в качестве работодателя (глава 14 Трудового кодекса Российской Федерации), в связи с реализацией Организацией своих прав и обязанностей как юридического лица.</text:p>
        </text:list-item>
      </text:list>
      <text:p text:style-name="P14">1.5. Организация имеет право вносить изменения в настоящую Политику. При внесении изменений в заголовке Политики указывается дата последнего обновления редакции. Новая редакция Политики вступает в силу с момента ее размещения на сайте, если иное не предусмотрено новой редакцией Политики.</text:p>
      <text:p text:style-name="P15"><text:span text:style-name="T1">1.6. Действующая редакция хранится в месте нахождения Организации по адресу: г. </text:span><text:span text:style-name="T2">Саратов</text:span><text:span text:style-name="T1">, </text:span><text:span text:style-name="T2">ул. Лисина С.П., д. 3Б, пом.1</text:span><text:span text:style-name="T1">;</text:span></text:p>
      <text:p text:style-name="P15"/>
      <text:h text:style-name="P29" text:outline-level="2">2. Термины и принятые сокращения</text:h>
      <text:list xml:id="list8694098512857192145" text:style-name="L2">
        <text:list-item>
          <text:p text:style-name="P17">Персональные данные (ПДн) – любая информация, относящаяся к прямо или косвенно определенному или определяемому физическому лицу (субъекту персональных данных);</text:p>
        </text:list-item>
        <text:list-item>
          <text:p text:style-name="P17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<text:soft-page-break/>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  </text:list-item>
        <text:list-item>
          <text:p text:style-name="P17">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  </text:list-item>
        <text:list-item>
          <text:p text:style-name="P17">Распространение персональных данных – действия, направленные на раскрытие персональных данных неопределенному кругу лиц;</text:p>
        </text:list-item>
        <text:list-item>
          <text:p text:style-name="P17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  </text:list-item>
        <text:list-item>
          <text:p text:style-name="P17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  </text:list-item>
        <text:list-item>
          <text:p text:style-name="P17">Уничтожение персональных данных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  </text:list-item>
        <text:list-item>
          <text:p text:style-name="P17">Обезличивание персональных данных –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p>
        </text:list-item>
        <text:list-item>
          <text:p text:style-name="P17">Автоматизированная обработка персональных данных – обработка персональных данных с помощью средств вычислительной техники;</text:p>
        </text:list-item>
        <text:list-item>
          <text:p text:style-name="P17">Информационная система персональных данных (ИСПД) – совокупность содержащихся в базах данных персональных данных и обеспечивающих их обработку информационных технологий и технических средств;</text:p>
        </text:list-item>
        <text:list-item>
          <text:p text:style-name="P17">Пациент 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;</text:p>
        </text:list-item>
        <text:list-item>
          <text:p text:style-name="P17">Медицинская деятельность – профессиональная деятельность по оказанию медицинской помощи, проведению медицинских экспертиз, медицинских осмотров и медицинских освидетельствований, санитарно-противоэпидемических (профилактических) мероприятий и профессиональная деятельность, связанная с трансплантацией (пересадкой) органов и (или) тканей, обращением донорской крови и (или) ее компонентов в медицинских целях;</text:p>
        </text:list-item>
        <text:list-item>
          <text:p text:style-name="P2">Лечащий врач – врач, на которого возложены функции по организации и непосредственному оказанию пациенту медицинской помощи в период наблюдения за ним и его лечения.</text:p>
        </text:list-item>
      </text:list>
      <text:p text:style-name="P13"/>
      <text:h text:style-name="P29" text:outline-level="2">3. Принципы обеспечения безопасности персональных данных</text:h>
      <text:p text:style-name="P14">3.1. Основной задачей обеспечения безопасности ПДн при их обработке в Организации является предотвращение несанкционированного доступа к ним третьих лиц, предупреждение преднамеренных программно-технических и иных воздействий с целью хищения ПДн, разрушения (уничтожения) или искажения их в процессе обработки.</text:p>
      <text:p text:style-name="P14">3.2. Для обеспечения безопасности ПДн Организация руководствуется следующими принципами:</text:p>
      <text:list xml:id="list6867400451555884968" text:style-name="L3">
        <text:list-item>
          <text:p text:style-name="P18">законность: защита ПДн основывается на положениях нормативных правовых актов и методических документов уполномоченных государственных органов в области обработки и защиты ПДн;</text:p>
        </text:list-item>
        <text:list-item>
          <text:p text:style-name="P18">системность: обработка ПДн в Организации осуществляется с учетом всех взаимосвязанных, взаимодействующих и изменяющихся во времени элементов, условий и факторов, значимых для понимания и решения проблемы обеспечения безопасности ПДн;</text:p>
        </text:list-item>
        <text:list-item>
          <text:p text:style-name="P18"><text:soft-page-break/>комплексность: защита ПДн строится с использованием функциональных возможностей информационных технологий, реализованных в информационных системах Организации и других имеющихся в Организации систем и средств защиты;</text:p>
        </text:list-item>
        <text:list-item>
          <text:p text:style-name="P18">непрерывность: защита ПДн обеспечивается на всех этапах их обработки и во всех режимах функционирования систем обработки ПДн, в том числе при проведении ремонтных и регламентных работ;</text:p>
        </text:list-item>
        <text:list-item>
          <text:p text:style-name="P18">своевременность: меры, обеспечивающие надлежащий уровень безопасности ПДн, принимаются до начала их обработки;</text:p>
        </text:list-item>
        <text:list-item>
          <text:p text:style-name="P18">преемственность и непрерывность совершенствования: модернизация и наращивание мер и средств защиты ПДн осуществляется на основании результатов анализа практики обработки ПДн в Организации с учетом выявления новых способов и средств реализации угроз безопасности ПДн, отечественного и зарубежного опыта в сфере защиты информации;</text:p>
        </text:list-item>
        <text:list-item>
          <text:p text:style-name="P18">персональная ответственность: ответственность за обеспечение безопасности ПДн возлагается на Работников в пределах их обязанностей, связанных с обработкой и защитой ПДн;</text:p>
        </text:list-item>
        <text:list-item>
          <text:p text:style-name="P18">минимизация прав доступа: доступ к ПДн предоставляется Работникам только в объеме, необходимом для выполнения их должностных обязанностей;</text:p>
        </text:list-item>
        <text:list-item>
          <text:p text:style-name="P18">гибкость: обеспечение выполнения функций защиты ПДн при изменении характеристик функционирования информационных систем персональных данных Организации, а также объема и состава обрабатываемых ПДн;</text:p>
        </text:list-item>
        <text:list-item>
          <text:p text:style-name="P18">специализация и профессионализм: реализация мер по обеспечению безопасности ПДн осуществляются Работниками, имеющими необходимые для этого квалификацию и опыт;</text:p>
        </text:list-item>
        <text:list-item>
          <text:p text:style-name="P18">эффективность процедур отбора кадров: кадровая политика Организации предусматривает тщательный подбор персонала и мотивацию Работников, позволяющую исключить или минимизировать возможность нарушения ими безопасности ПДн;</text:p>
        </text:list-item>
        <text:list-item>
          <text:p text:style-name="P18">наблюдаемость и прозрачность: меры по обеспечению безопасности ПДн должны быть спланированы так, чтобы результаты их применения были явно наблюдаемы (прозрачны) и могли быть оценены лицами, осуществляющими контроль;</text:p>
        </text:list-item>
        <text:list-item>
          <text:p text:style-name="P3">непрерывность контроля и оценки: устанавливаются процедуры постоянного контроля использования систем обработки и защиты ПДн, а результаты контроля регулярно анализируются.</text:p>
        </text:list-item>
      </text:list>
      <text:p text:style-name="P14">3.3. В Организации не производится обработка ПДн, несовместимая с целями их сбора. Если иное не предусмотрено федеральным законом, по окончании обработки ПДн в Организации, в том числе при достижении целей их обработки или утраты необходимости в достижении этих целей, обрабатывавшиеся Организацией ПНд уничтожатся или обезличиваются.</text:p>
      <text:p text:style-name="P14">3.4. При обработке ПДн обеспечиваются их точность, достаточность, а при необходимости – и актуальность по отношению к целям обработки. Организация принимает необходимые меры по удалению или уточнению неполных или неточных ПДн.</text:p>
      <text:p text:style-name="P15"/>
      <text:h text:style-name="P29" text:outline-level="2">4.Обработка персональных данных</text:h>
      <text:p text:style-name="P13"/>
      <text:h text:style-name="P30" text:outline-level="3">4.1. Получение ПДн</text:h>
      <text:p text:style-name="P14">4.1.1. Все ПД следует получать от самого субъекта. Если ПДн субъекта можно получить только у третьей стороны, то субъект должен быть уведомлен об этом или от него должно быть получено согласие.</text:p>
      <text:p text:style-name="P14">4.1.2. Оператор должен сообщить субъекту о целях, предполагаемых источниках и способах получения ПДн, характере подлежащих получению ПДн, перечне действий с ПДн, сроке, в течение которого действует согласие и порядке его отзыва, а также о последствиях отказа субъекта дать письменное согласие на их получение.</text:p>
      <text:p text:style-name="P14">4.1.3. Документы, содержащие ПДн создаются путем:</text:p>
      <text:p text:style-name="P14"><text:soft-page-break/>а) копирования оригиналов документов (паспорт, документ об образовании, свидетельство ИНН, пенсионное свидетельство и др.);</text:p>
      <text:p text:style-name="P14">б) внесения сведений в учетные формы;</text:p>
      <text:p text:style-name="P14">в) получения оригиналов необходимых документов (трудовая книжка, медицинское заключение, характеристика и др.).</text:p>
      <text:p text:style-name="P14">Порядок доступа субъекта ПДн к его ПДн, обрабатываемым Организацией, определяется в соответствии с законодательством и определяется внутренними регулятивными документами Организации.</text:p>
      <text:p text:style-name="P15"/>
      <text:h text:style-name="P30" text:outline-level="3">4.2. Обработка ПДн</text:h>
      <text:p text:style-name="P14">4.2.1. Обработка персональных данных осуществляется:</text:p>
      <text:list xml:id="list5669028332928162441" text:style-name="L4">
        <text:list-item>
          <text:p text:style-name="P19">с согласия субъекта персональных данных на обработку его персональных данных;</text:p>
        </text:list-item>
        <text:list-item>
          <text:p text:style-name="P19">в случаях, когда обработка персональных данных необходима для осуществления и выполнения возложенных законодательством Российской Федерации функций, полномочий и обязанностей;</text:p>
        </text:list-item>
        <text:list-item>
          <text:p text:style-name="P4">в случаях, когда 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 (далее – персональные данные, сделанные общедоступными субъектом персональных данных).</text:p>
        </text:list-item>
      </text:list>
      <text:p text:style-name="P14">Доступ Работников к обрабатываемым ПДн осуществляется в соответствии с их должностными обязанностями и требованиями внутренних регулятивных документов Организации.</text:p>
      <text:p text:style-name="P14">Допущенные к обработке ПДн Работники под роспись знакомятся с документами организации, устанавливающими порядок обработки ПДн, включая документы, устанавливающие права и обязанности конкретных Работников.</text:p>
      <text:p text:style-name="P14">Организацией производится устранение выявленных нарушений законодательства об обработке и защите ПДн.</text:p>
      <text:p text:style-name="P14">4.2.2 Цели обработки ПДн:</text:p>
      <text:list xml:id="list5655654132313609536" text:style-name="L5">
        <text:list-item>
          <text:p text:style-name="P20">обеспечение организации оказания медицинской помощи населению, а также наиболее полного исполнения обязательств и компетенций в соответствии с Федеральными законами от 21 ноября 2011г № 323-ФЗ «Об основах охраны здоровья граждан Российской Федерации», от 12 апреля 2010 г. № 61-ФЗ «Об обращении лекарственных средств» и от 29 ноября 2010 года № 326-ФЗ «Об обязательном медицинском страховании граждан в Российской Федерации», Правилами предоставления медицинскими организациями платных медицинских услуг, утвержденными Постановлением Правительства Российской Федерации от 4 октября 2012 г. № 1006;</text:p>
        </text:list-item>
        <text:list-item>
          <text:p text:style-name="P20">осуществление трудовых отношений;</text:p>
        </text:list-item>
        <text:list-item>
          <text:p text:style-name="P5">осуществление гражданско-правовых отношений.</text:p>
        </text:list-item>
      </text:list>
      <text:p text:style-name="P14">4.2.3. Категории субъектов персональных данных<text:line-break/>В Организации обрабатываются ПДн следующих субъектов:</text:p>
      <text:list xml:id="list7389002464587120367" text:style-name="L6">
        <text:list-item>
          <text:p text:style-name="P21">физические лица, состоящие с учреждением в трудовых отношениях;</text:p>
        </text:list-item>
        <text:list-item>
          <text:p text:style-name="P21">физические лица, являющие близкими родственниками сотрудников учреждения;</text:p>
        </text:list-item>
        <text:list-item>
          <text:p text:style-name="P21">физические лица, уволившиеся из учреждения;</text:p>
        </text:list-item>
        <text:list-item>
          <text:p text:style-name="P21">физические лица, являющиеся кандидатами на работу;</text:p>
        </text:list-item>
        <text:list-item>
          <text:p text:style-name="P21">физические лица, состоящие с учреждением в гражданско-правовых отношениях;</text:p>
        </text:list-item>
        <text:list-item>
          <text:p text:style-name="P6">физические лица, обратившиеся в учреждение за медицинской помощью.</text:p>
        </text:list-item>
      </text:list>
      <text:p text:style-name="P14">4.2.4. ПДн, обрабатываемые Организацией:</text:p>
      <text:list xml:id="list1771785540720537447" text:style-name="L7">
        <text:list-item>
          <text:p text:style-name="P22">данные полученные при осуществлении трудовых отношений;</text:p>
        </text:list-item>
        <text:list-item>
          <text:p text:style-name="P22">данные полученные для осуществления отбора кандидатов на работу в организацию;</text:p>
        </text:list-item>
        <text:list-item>
          <text:p text:style-name="P22"><text:soft-page-break/>данные полученные при осуществлении гражданско-правовых отношений;</text:p>
        </text:list-item>
        <text:list-item>
          <text:p text:style-name="P7">данные полученные при оказании медицинской помощи.</text:p>
        </text:list-item>
      </text:list>
      <text:p text:style-name="P14">4.2.5. Обработка персональных данных ведется:</text:p>
      <text:list xml:id="list3922057055465321277" text:style-name="L8">
        <text:list-item>
          <text:p text:style-name="P23">с использованием средств автоматизации.</text:p>
        </text:list-item>
        <text:list-item>
          <text:p text:style-name="P8">без использования средств автоматизации.</text:p>
        </text:list-item>
      </text:list>
      <text:p text:style-name="P13"/>
      <text:h text:style-name="P30" text:outline-level="3">4.3. Хранение ПДн</text:h>
      <text:p text:style-name="P14">4.3.1. ПДн субъектов могут быть получены, проходить дальнейшую обработку и передаваться на хранение как на бумажных носителях, так и в электронном виде.</text:p>
      <text:p text:style-name="P14">4.3.2. ПДн, зафиксированные на бумажных носителях, хранятся в запираемых шкафах, либо в запираемых помещениях с ограниченным правом доступа (регистратура).</text:p>
      <text:p text:style-name="P14">4.3.3. ПДн субъектов, обрабатываемые с использованием средств автоматизации в разных целях, хранятся в разных папках (вкладках).</text:p>
      <text:p text:style-name="P14">4.3.4. Не допускается хранение и размещение документов, содержащих ПД, в открытых электронных каталогах (файлообменниках) в ИСПД.</text:p>
      <text:p text:style-name="P14">4.3.5. Хранение ПДн в форме, позволяющей определить субъекта ПДн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15"/>
      <text:h text:style-name="P30" text:outline-level="3">4.4. Уничтожение ПДн</text:h>
      <text:p text:style-name="P14">4.4.1. Уничтожение документов (носителей), содержащих ПДн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p>
      <text:p text:style-name="P14">4.4.2. ПДн на электронных носителях уничтожаются путем стирания или форматирования носителя.</text:p>
      <text:p text:style-name="P14">4.4.3. Уничтожение производится комиссией. Факт уничтожения ПДн подтверждается документально актом об уничтожении носителей, подписанным членами комиссии.</text:p>
      <text:p text:style-name="P15"/>
      <text:h text:style-name="P30" text:outline-level="3">4.5. Передача ПДн</text:h>
      <text:p text:style-name="P14">4.5.1. Организация передает ПДн третьим лицам в следующих случаях:</text:p>
      <text:list xml:id="list5161047522883287281" text:style-name="L9">
        <text:list-item>
          <text:p text:style-name="P24">субъект выразил свое согласие на такие действия;</text:p>
        </text:list-item>
        <text:list-item>
          <text:p text:style-name="P9">передача предусмотрена российским или иным применимым законодательством в рамках установленной законодательством процедуры.</text:p>
        </text:list-item>
      </text:list>
      <text:p text:style-name="P14">4.5.2. Перечень лиц, которым передаются ПДн</text:p>
      <text:p text:style-name="P14">Третьи лица, которым передаются ПДн:</text:p>
      <text:list xml:id="list866760819452495530" text:style-name="L10">
        <text:list-item>
          <text:p text:style-name="P25">Пенсионный фонд РФ для учета (на законных основаниях);</text:p>
        </text:list-item>
        <text:list-item>
          <text:p text:style-name="P25">Налоговые органы РФ (на законных основаниях);</text:p>
        </text:list-item>
        <text:list-item>
          <text:p text:style-name="P25">Фонд социального страхования (на законных основаниях);</text:p>
        </text:list-item>
        <text:list-item>
          <text:p text:style-name="P25">Территориальный фонд обязательного медицинского страхования (на законных основаниях);</text:p>
        </text:list-item>
        <text:list-item>
          <text:p text:style-name="P25">страховые медицинские организации по обязательному и добровольному медицинскому страхованию (на законных основаниях);</text:p>
        </text:list-item>
        <text:list-item>
          <text:p text:style-name="P25">банки для начисления заработной платы (на основании договора);</text:p>
        </text:list-item>
        <text:list-item>
          <text:p text:style-name="P25">судебные и правоохранительные органы в случаях, установленных законодательством;</text:p>
        </text:list-item>
        <text:list-item>
          <text:p text:style-name="P25"><text:soft-page-break/>бюро кредитных историй (с согласия субъекта);</text:p>
        </text:list-item>
        <text:list-item>
          <text:p text:style-name="P10">юридические фирмы, работающие в рамках законодательства РФ, при неисполнении обязательств по договору займа (с согласия субъекта).</text:p>
        </text:list-item>
      </text:list>
      <text:p text:style-name="P13"/>
      <text:h text:style-name="P29" text:outline-level="2">5. Защита персональных данных</text:h>
      <text:p text:style-name="P14">5.1. В соответствии с требованиями нормативных документов Организацией создана система защиты персональных данных (СЗПД), состоящая из подсистем правовой, организационной и технической защиты.</text:p>
      <text:p text:style-name="P14">5.2. Подсистема правовой защиты представляет собой комплекс правовых, организационно-распорядительных и нормативных документов, обеспечивающих создание, функционирование и совершенствование СЗПД.</text:p>
      <text:p text:style-name="P14">5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, защиты информации в открытой печати, публикаторской и рекламной деятельности, аналитической работы.</text:p>
      <text:p text:style-name="P14">5.4. Подсистема технической защиты включает в себя комплекс технических, программных, программно-аппаратных средств, обеспечивающих защиту ПДн.</text:p>
      <text:p text:style-name="P14">5.5. Основными мерами защиты ПДн, используемыми Организацией, являются:</text:p>
      <text:p text:style-name="P14">5.5.1. Назначение лица ответственного за обработку ПДн, которое осуществляет организацию обработки ПДн, обучение и инструктаж, внутренний контроль за соблюдением учреждением и его работниками требований к защите ПДн;</text:p>
      <text:p text:style-name="P14">5.5.2. Определение актуальных угроз безопасности ПДн при их обработке в ИСПД, и разработка мер и мероприятий по защите ПДн;</text:p>
      <text:p text:style-name="P14">5.5.3. Разработка политики в отношении обработки персональных данных;</text:p>
      <text:p text:style-name="P14">5.5.4. Установление правил доступа к ПДн, обрабатываемым в ИСПД, а также обеспечения регистрации и учета всех действий, совершаемых с ПДн в ИСПД;</text:p>
      <text:p text:style-name="P14">5.5.5. Установление индивидуальных паролей доступа сотрудников в информационную систему в соответствии с их производственными обязанностями;</text:p>
      <text:p text:style-name="P14">5.5.6. Применение прошедших в установленном порядке процедуру оценки соответствия средств защиты информации, учет машинных носителей ПДн, обеспечение их сохранности;</text:p>
      <text:p text:style-name="P14">5.5.7. Сертифицированное антивирусное программное обеспечение с регулярно обновляемыми базами;</text:p>
      <text:p text:style-name="P14">5.5.8. Сертифицированное программное средство защиты информации от несанкционированного доступа;</text:p>
      <text:p text:style-name="P14">5.5.9. Сертифицированные межсетевой экран и средство обнаружения вторжения;</text:p>
      <text:p text:style-name="P14">5.5.10. Соблюдение условий, обеспечивающих сохранность ПДн и исключающие несанкционированный к ним доступ, оценка эффективности принимаемых и реализованных мер по обеспечению безопасности ПДн</text:p>
      <text:p text:style-name="P14">5.5.11. Установление правил доступа к обрабатываемым ПДн, обеспечение регистрации и учета действий, совершаемых с ПДн, а также обнаружение фактов несанкционированного доступа к персональным данным и принятия мер;</text:p>
      <text:p text:style-name="P14">5.5.12. Восстановление ПДн, модифицированных или уничтоженных вследствие несанкционированного доступа к ним;</text:p>
      <text:p text:style-name="P14">5.5.13. Обучение работников Организации непосредственно осуществляющих обработку персональных данных, положениям законодательства Российской Федерации о персональных данных, в том числе требованиям к защите персональных данных, документами, <text:soft-page-break/>определяющими политику Организации в отношении обработки персональных данных, локальным актам по вопросам обработки персональных данных;</text:p>
      <text:p text:style-name="P14">5.5.14. Осуществление внутреннего контроля и аудита.</text:p>
      <text:p text:style-name="P15"/>
      <text:h text:style-name="P29" text:outline-level="2">6. Основные права субъекта ПДн и обязанности Организации</text:h>
      <text:p text:style-name="P13"/>
      <text:h text:style-name="P30" text:outline-level="3">6.1. Основные права субъекта ПДн</text:h>
      <text:p text:style-name="P14">Субъект ПДн имеет право на получение информации, касающейся обработки его персональных данных, в том числе содержащей:</text:p>
      <text:list xml:id="list3269421481955666378" text:style-name="L11">
        <text:list-item>
          <text:p text:style-name="P26">подтверждение факта обработки персональных данных оператором;</text:p>
        </text:list-item>
        <text:list-item>
          <text:p text:style-name="P26">правовые основания и цели обработки персональных данных;</text:p>
        </text:list-item>
        <text:list-item>
          <text:p text:style-name="P26">цели и применяемые оператором способы обработки персональных данных;</text:p>
        </text:list-item>
        <text:list-item>
          <text:p text:style-name="P26">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;</text:p>
        </text:list-item>
        <text:list-item>
          <text:p text:style-name="P26">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;</text:p>
        </text:list-item>
        <text:list-item>
          <text:p text:style-name="P26">сроки обработки персональных данных, в том числе сроки их хранения;</text:p>
        </text:list-item>
        <text:list-item>
          <text:p text:style-name="P26">порядок осуществления субъектом персональных данных прав, предусмотренных Федеральным законом «О персональных данных»;</text:p>
        </text:list-item>
        <text:list-item>
          <text:p text:style-name="P26">информацию об осуществленной или о предполагаемой трансграничной передаче данных;</text:p>
        </text:list-item>
        <text:list-item>
          <text:p text:style-name="P26">наименование или фамилию, имя, отчество и адрес лица, осуществляющего обработку персональных данных по поручению оператора, если обработка поручена или будет поручена такому лицу;</text:p>
        </text:list-item>
        <text:list-item>
          <text:p text:style-name="P11">иные сведения, предусмотренные настоящим Федеральным законом или другими федеральными законами.</text:p>
        </text:list-item>
      </text:list>
      <text:p text:style-name="P14">Субъект ПДн вправе 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p>
      <text:p text:style-name="P15"/>
      <text:h text:style-name="P30" text:outline-level="3">6.2. Обязанности Организации</text:h>
      <text:p text:style-name="P14">Организация обязана:</text:p>
      <text:list xml:id="list6457687189726852945" text:style-name="L12">
        <text:list-item>
          <text:p text:style-name="P27">при сборе ПДн предоставить информацию об обработке его ПДн;</text:p>
        </text:list-item>
        <text:list-item>
          <text:p text:style-name="P27">в случаях если ПДн были получены не от субъекта ПДн уведомить субъекта;</text:p>
        </text:list-item>
        <text:list-item>
          <text:p text:style-name="P27">при отказе в предоставлении ПДн субъекту разъясняются последствия такого отказа;</text:p>
        </text:list-item>
        <text:list-item>
          <text:p text:style-name="P27">опубликовать или иным образом обеспечить неограниченный доступ к документу, определяющему его политику в отношении обработки ПДн, к сведениям о реализуемых требованиях к защите ПДн;</text:p>
        </text:list-item>
        <text:list-item>
          <text:p text:style-name="P27">принимать необходимые правовые, организационные и технические меры или обеспечивать их принятие для защиты ПДн от неправомерного или случайного доступа к ним, уничтожения, изменения, блокирования, копирования, предоставления, распространения ПДн а также от иных неправомерных действий в отношении ПДн;</text:p>
        </text:list-item>
        <text:list-item>
          <text:p text:style-name="P12"><text:soft-page-break/>давать ответы на запросы и обращения субъектов ПДн, их представителей и уполномоченного органа по защите прав субъектов ПДн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'Lucida Grande', 'Lucida Sans Unicode', 'Lucida San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02-10T15:14:59.69</dc:date>
    <meta:document-statistic meta:table-count="0" meta:image-count="0" meta:object-count="0" meta:page-count="8" meta:paragraph-count="148" meta:word-count="2611" meta:character-count="20980"/>
    <meta:user-defined meta:name="Info 1"/>
    <meta:user-defined meta:name="Info 2"/>
    <meta:user-defined meta:name="Info 3"/>
    <meta:user-defined meta:name="Info 4"/>
  </office:meta>
</office:document-meta>
</file>