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erif" svg:font-family="'PT Serif', serif"/>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2" style:family="paragraph" style:parent-style-name="Standard">
      <style:paragraph-properties fo:margin-left="0cm" fo:margin-right="0cm" fo:margin-top="0cm" fo:margin-bottom="0cm" fo:line-height="100%" fo:text-align="justify" style:justify-single-word="false" fo:orphans="0" fo:widows="0" fo:text-indent="0.953cm" style:auto-text-indent="false"/>
      <style:text-properties style:font-name="Calibri" style:font-name-complex="Calibri1"/>
    </style:style>
    <style:style style:name="P3" style:family="paragraph" style:parent-style-name="Standard">
      <style:paragraph-properties fo:margin-top="0cm" fo:margin-bottom="0cm" fo:line-height="100%" fo:text-align="center" style:justify-single-word="false" fo:orphans="0" fo:widows="0"/>
    </style:style>
    <style:style style:name="P4" style:family="paragraph" style:parent-style-name="Standard" style:list-style-name="">
      <style:paragraph-properties fo:margin-top="0cm" fo:margin-bottom="0cm" fo:line-height="100%" fo:text-align="center" style:justify-single-word="false" fo:orphans="0" fo:widows="0"/>
    </style:style>
    <style:style style:name="P5" style:family="paragraph" style:parent-style-name="Standard" style:list-style-name="">
      <style:paragraph-properties fo:margin-top="0cm" fo:margin-bottom="0cm" fo:line-height="100%" fo:text-align="center" style:justify-single-word="false" fo:orphans="0" fo:widows="0"/>
    </style:style>
    <style:style style:name="P6" style:family="paragraph" style:parent-style-name="Standard">
      <style:paragraph-properties fo:margin-top="0cm" fo:margin-bottom="0cm" fo:line-height="100%" fo:text-align="end" style:justify-single-word="false" fo:orphans="0" fo:widows="0"/>
    </style:style>
    <style:style style:name="P7" style:family="paragraph" style:parent-style-name="Standard" style:list-style-name="">
      <style:paragraph-properties fo:margin-top="0cm" fo:margin-bottom="0cm" fo:line-height="100%" fo:text-align="end" style:justify-single-word="false" fo:orphans="0" fo:widows="0"/>
    </style:style>
    <style:style style:name="P8" style:family="paragraph" style:parent-style-name="Standard">
      <style:paragraph-properties fo:margin-top="0cm" fo:margin-bottom="0cm" fo:line-height="100%" fo:text-align="center" style:justify-single-word="false" fo:orphans="0" fo:widows="0"/>
      <style:text-properties style:font-name="Calibri" fo:font-weight="bold" style:font-weight-asian="bold" style:font-name-complex="Calibri1" style:font-weight-complex="bold"/>
    </style:style>
    <style:style style:name="P9" style:family="paragraph" style:parent-style-name="Standard">
      <style:paragraph-properties fo:margin-top="0cm" fo:margin-bottom="0cm" fo:line-height="100%" fo:text-align="center" style:justify-single-word="false" fo:orphans="0" fo:widows="0"/>
      <style:text-properties style:font-name="Calibri" style:font-name-complex="Calibri1"/>
    </style:style>
    <style:style style:name="P10" style:family="paragraph" style:parent-style-name="Standard">
      <style:paragraph-properties fo:margin-top="0cm" fo:margin-bottom="0cm" fo:line-height="100%" fo:text-align="end" style:justify-single-word="false" fo:orphans="0" fo:widows="0"/>
      <style:text-properties style:font-name="Calibri" style:font-name-complex="Calibri1"/>
    </style:style>
    <style:style style:name="P1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2272f" fo:letter-spacing="normal"/>
    </style:style>
    <style:style style:name="P1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2272f" style:font-name="PT Serif" fo:font-size="11.25pt" fo:letter-spacing="normal" fo:font-style="normal" fo:font-weight="normal" style:font-name-asian="PT Serif" style:font-size-asian="11.25pt" style:font-style-asian="normal" style:font-weight-asian="normal" style:font-name-complex="PT Serif" style:font-size-complex="11.25pt" style:font-style-complex="normal" style:font-weight-complex="normal"/>
    </style:style>
    <style:style style:name="P1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22272f" style:font-name="PT Serif" fo:font-size="11.25pt" fo:letter-spacing="normal" fo:font-style="normal" fo:font-weight="normal"/>
    </style:style>
    <style:style style:name="P14" style:family="paragraph" style:parent-style-name="Text_20_body">
      <style:paragraph-properties fo:margin-left="0cm" fo:margin-right="0cm" fo:margin-top="0cm" fo:margin-bottom="0cm" fo:orphans="2" fo:widows="2" fo:text-indent="0cm" style:auto-text-indent="false" fo:padding="0cm" fo:border="none"/>
    </style:style>
    <style:style style:name="P1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16"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fo:color="#22272f" style:font-name="PT Serif" fo:font-size="11.25pt" fo:letter-spacing="normal" fo:font-style="normal" fo:font-weight="normal" style:font-name-asian="PT Serif" style:font-size-asian="11.25pt" style:font-style-asian="normal" style:font-weight-asian="normal" style:font-name-complex="PT Serif" style:font-size-complex="11.25pt" style:font-style-complex="normal" style:font-weight-complex="normal"/>
    </style:style>
    <style:style style:name="P17" style:family="paragraph" style:parent-style-name="Text_20_body">
      <style:paragraph-properties fo:margin-left="0cm" fo:margin-right="0cm" fo:margin-top="0cm" fo:margin-bottom="0.529cm" fo:text-align="center" style:justify-single-word="false" fo:orphans="2" fo:widows="2" fo:text-indent="0cm" style:auto-text-indent="false" fo:padding="0cm" fo:border="none"/>
      <style:text-properties fo:font-variant="normal" fo:text-transform="none" fo:color="#22272f" style:font-name="PT Serif" fo:font-size="11.25pt" fo:letter-spacing="normal" fo:font-style="normal" fo:font-weight="normal" style:font-name-asian="PT Serif" style:font-size-asian="11.25pt" style:font-style-asian="normal" style:font-weight-asian="normal" style:font-name-complex="PT Serif" style:font-size-complex="11.25pt" style:font-style-complex="normal" style:font-weight-complex="normal"/>
    </style:style>
    <style:style style:name="P18"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fo:color="#464c55" style:font-name="PT Serif" fo:font-size="12pt" fo:letter-spacing="normal" fo:font-style="normal" fo:font-weight="normal"/>
    </style:style>
    <style:style style:name="P19" style:family="paragraph" style:parent-style-name="Text_20_body">
      <style:paragraph-properties fo:margin-left="0cm" fo:margin-right="0cm" fo:margin-top="0cm" fo:margin-bottom="0.529cm" fo:text-align="center" style:justify-single-word="false" fo:orphans="2" fo:widows="2" fo:text-indent="0cm" style:auto-text-indent="false" fo:padding="0cm" fo:border="none"/>
      <style:text-properties fo:color="#22272f" fo:font-size="15pt" fo:font-weight="bold"/>
    </style:style>
    <style:style style:name="P20" style:family="paragraph" style:parent-style-name="Text_20_body">
      <style:paragraph-properties fo:margin-left="0cm" fo:margin-right="0cm" fo:margin-top="0cm" fo:margin-bottom="0.529cm" fo:orphans="2" fo:widows="2" fo:text-indent="0cm" style:auto-text-indent="false" fo:padding="0cm" fo:border="none"/>
      <style:text-properties fo:color="#464c55" fo:font-size="12pt"/>
    </style:style>
    <style:style style:name="P21" style:family="paragraph" style:parent-style-name="Table_20_Contents">
      <style:paragraph-properties fo:margin-left="0cm" fo:margin-right="0cm" fo:margin-top="0.132cm" fo:margin-bottom="0.132cm" fo:text-indent="0cm" style:auto-text-indent="false" fo:padding="0cm" fo:border="none"/>
      <style:text-properties fo:font-size="12pt"/>
    </style:style>
    <style:style style:name="P22" style:family="paragraph" style:parent-style-name="Table_20_Contents">
      <style:paragraph-properties fo:margin-left="0.132cm" fo:margin-right="0.132cm" fo:margin-top="0.132cm" fo:margin-bottom="0.132cm" fo:text-align="end" style:justify-single-word="false" fo:text-indent="0cm" style:auto-text-indent="false" fo:padding="0cm" fo:border="none"/>
      <style:text-properties fo:color="#464c55" fo:font-size="12pt"/>
    </style:style>
    <style:style style:name="T1" style:family="text">
      <style:text-properties fo:color="#464c55" fo:font-size="12pt"/>
    </style:style>
    <style:style style:name="T2" style:family="text">
      <style:text-properties fo:color="#3272c0" style:text-line-through-style="none" fo:font-size="12pt" style:text-underline-style="none" style:text-blinking="false" fo:background-color="transparent"/>
    </style:style>
    <style:style style:name="T3" style:family="text">
      <style:text-properties fo:color="#3272c0" style:text-line-through-style="none" fo:font-size="15pt" style:text-underline-style="none" fo:font-weight="bold" style:text-blinking="false" fo:background-color="transparent"/>
    </style:style>
    <style:style style:name="T4" style:family="text">
      <style:text-properties fo:font-variant="normal" fo:text-transform="none" fo:color="#464c55" style:font-name="PT Serif" fo:font-size="12pt" fo:letter-spacing="normal" fo:font-style="normal" fo:font-weight="normal"/>
    </style:style>
    <style:style style:name="T5" style:family="text">
      <style:text-properties fo:font-variant="normal" fo:text-transform="none" fo:color="#464c55" style:font-name="PT Serif" fo:font-size="12pt" fo:letter-spacing="normal" fo:font-style="normal" fo:font-weight="normal" fo:background-color="#f0e9d3"/>
    </style:style>
    <style:style style:name="T6" style:family="text">
      <style:text-properties fo:font-variant="normal" fo:text-transform="none" fo:color="#3272c0" style:text-line-through-style="none" style:font-name="PT Serif" fo:font-size="12pt" fo:letter-spacing="normal" fo:font-style="normal" style:text-underline-style="none" fo:font-weight="normal" style:text-blinking="false" fo:background-color="transparent"/>
    </style:style>
    <style:style style:name="T7" style:family="text">
      <style:text-properties fo:font-variant="normal" fo:text-transform="none" fo:color="#22272f" style:font-name="PT Serif" fo:font-size="11.25pt" fo:letter-spacing="normal" fo:font-style="normal" fo:font-weight="normal" style:font-name-asian="PT Serif" style:font-size-asian="11.25pt" style:font-style-asian="normal" style:font-weight-asian="normal" style:font-name-complex="PT Serif" style:font-size-complex="11.25pt" style:font-style-complex="normal" style:font-weight-complex="normal"/>
    </style:style>
    <style:style style:name="T8" style:family="text">
      <style:text-properties fo:font-variant="normal" fo:text-transform="none" fo:color="#22272f" style:font-name="PT Serif" fo:font-size="11.25pt" fo:letter-spacing="normal" fo:font-style="normal" fo:font-weight="normal" fo:background-color="#f0e9d3" style:font-name-asian="PT Serif" style:font-size-asian="11.25pt" style:font-style-asian="normal" style:font-weight-asian="normal" style:font-name-complex="PT Serif" style:font-size-complex="11.25pt" style:font-style-complex="normal" style:font-weight-complex="normal"/>
    </style:style>
    <style:style style:name="T9" style:family="text">
      <style:text-properties fo:font-variant="normal" fo:text-transform="none" fo:color="#22272f" style:font-name="PT Serif" fo:font-size="12pt" fo:letter-spacing="normal" fo:font-style="normal" fo:font-weight="bold"/>
    </style:style>
    <style:style style:name="T10" style:family="text">
      <style:text-properties fo:font-variant="normal" fo:text-transform="none" fo:color="#22272f" style:text-line-through-style="none" style:font-name="PT Serif" fo:font-size="11.25pt" fo:letter-spacing="normal" fo:font-style="normal" style:text-underline-style="none" fo:font-weight="normal" style:text-blinking="false" fo:background-color="transparent" style:font-name-asian="PT Serif" style:font-size-asian="11.25pt" style:font-style-asian="normal" style:font-weight-asian="normal" style:font-name-complex="PT Serif" style:font-size-complex="11.25pt" style:font-style-complex="normal" style:font-weight-complex="normal"/>
    </style:style>
    <style:style style:name="T11" style:family="text">
      <style:text-properties fo:color="#22272f" fo:font-size="15pt" fo:font-weight="bold"/>
    </style:style>
    <style:style style:name="T12" style:family="text">
      <style:text-properties fo:color="#22272f" fo:font-weight="bold"/>
    </style:style>
    <style:style style:name="T13" style:family="text">
      <style:text-properties style:font-name="Calibri" style:font-name-complex="Calibri1"/>
    </style:style>
    <style:style style:name="T14" style:family="text">
      <style:text-properties style:font-name="Calibri" fo:font-weight="bold" style:font-weight-asian="bold" style:font-name-complex="Calibri1" style:font-weight-complex="bold"/>
    </style:style>
    <style:style style:name="T15" style:family="text">
      <style:text-properties fo:color="#0000ff"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4">ПРАВИТЕЛЬСТВО РОССИЙСКОЙ ФЕДЕРАЦИИ</text:span></text:h>
      <text:p text:style-name="P8"/>
      <text:p text:style-name="P3"><text:span text:style-name="T14">ПОСТАНОВЛЕНИЕ</text:span></text:p>
      <text:p text:style-name="P3"><text:span text:style-name="T14">от 4 октября 2012 г. N 1006</text:span></text:p>
      <text:p text:style-name="P8"/>
      <text:p text:style-name="P3"><text:span text:style-name="T14">ОБ УТВЕРЖДЕНИИ ПРАВИЛ</text:span></text:p>
      <text:p text:style-name="P3"><text:span text:style-name="T14">ПРЕДОСТАВЛЕНИЯ МЕДИЦИНСКИМИ ОРГАНИЗАЦИЯМИ ПЛАТНЫХ</text:span></text:p>
      <text:p text:style-name="P3"><text:span text:style-name="T14">МЕДИЦИНСКИХ УСЛУГ</text:span></text:p>
      <text:p text:style-name="P9"/>
      <text:p text:style-name="P1"><text:span text:style-name="T13">В соответствии с </text:span><text:a xlink:type="simple" xlink:href="consultantplus://offline/ref=AB2996B844BE5CA4ABCFCD6DD91696463C161ABC945E6667DE752CBAA19883005D68061732195300PAo2G" text:style-name="Internet_20_link" text:visited-style-name="Visited_20_Internet_20_Link"><text:span text:style-name="T15">частью 7 статьи 84</text:span></text:a><text:span text:style-name="T13"> Федерального закона "Об основах охраны здоровья граждан в Российской Федерации" и </text:span><text:a xlink:type="simple" xlink:href="consultantplus://offline/ref=AB2996B844BE5CA4ABCFCD6DD91696463C1618B995506667DE752CBAA19883005D680610P3o0G" text:style-name="Internet_20_link" text:visited-style-name="Visited_20_Internet_20_Link"><text:span text:style-name="T15">статьей 39.1</text:span></text:a><text:span text:style-name="T13"> Закона Российской Федерации "О защите прав потребителей" Правительство Российской Федерации постановляет:</text:span></text:p>
      <text:p text:style-name="P1"><text:span text:style-name="T13">1. Утвердить прилагаемые </text:span><text:a xlink:type="simple" xlink:href="#Par28" text:style-name="Internet_20_link" text:visited-style-name="Visited_20_Internet_20_Link"><text:span text:style-name="T15">Правила</text:span></text:a><text:span text:style-name="T13"> предоставления медицинскими организациями платных медицинских услуг.</text:span></text:p>
      <text:p text:style-name="P1"><text:span text:style-name="T13">2. Признать утратившим силу </text:span><text:a xlink:type="simple" xlink:href="consultantplus://offline/ref=AB2996B844BE5CA4ABCFCD6DD9169646351D18B89A0031658F2022PBoFG" text:style-name="Internet_20_link" text:visited-style-name="Visited_20_Internet_20_Link"><text:span text:style-name="T15">постановление</text:span></text:a><text:span text:style-name="T13"> Правительства Российской Федерации от 13 января 1996 г. N 27 "Об утверждении Правил предоставления платных медицинских услуг населению медицинскими учреждениями" (Собрание законодательства Российской Федерации, 1996, N 3, ст. 194).</text:span></text:p>
      <text:p text:style-name="P1"><text:span text:style-name="T13">3. Настоящее постановление вступает в силу с 1 января 2013 г.</text:span></text:p>
      <text:p text:style-name="P2"/>
      <text:p text:style-name="P6"><text:span text:style-name="T13">Председатель Правительства</text:span></text:p>
      <text:p text:style-name="P6"><text:span text:style-name="T13">Российской Федерации</text:span></text:p>
      <text:p text:style-name="P6"><text:span text:style-name="T13">Д.МЕДВЕДЕВ</text:span></text:p>
      <text:p text:style-name="P10"/>
      <text:p text:style-name="P10"/>
      <text:p text:style-name="P10"/>
      <text:p text:style-name="P10"/>
      <text:p text:style-name="P10"/>
      <text:h text:style-name="P7" text:outline-level="1"><text:span text:style-name="T13">Утверждены</text:span></text:h>
      <text:p text:style-name="P6"><text:span text:style-name="T13">постановлением Правительства</text:span></text:p>
      <text:p text:style-name="P6"><text:span text:style-name="T13">Российской Федерации</text:span></text:p>
      <text:p text:style-name="P6"><text:span text:style-name="T13">от 4 октября 2012 г. N 1006</text:span></text:p>
      <text:p text:style-name="P9"/>
      <text:p text:style-name="P3"><text:bookmark text:name="Bookmark"/><text:span text:style-name="T14">ПРАВИЛА</text:span></text:p>
      <text:p text:style-name="P3"><text:span text:style-name="T14">ПРЕДОСТАВЛЕНИЯ МЕДИЦИНСКИМИ ОРГАНИЗАЦИЯМИ ПЛАТНЫХ</text:span></text:p>
      <text:p text:style-name="P3"><text:span text:style-name="T14">МЕДИЦИНСКИХ УСЛУГ</text:span></text:p>
      <text:p text:style-name="P9"/>
      <text:h text:style-name="P4" text:outline-level="2"><text:span text:style-name="T13">I. Общие положения</text:span></text:h>
      <text:p text:style-name="P9"/>
      <text:p text:style-name="P1"><text:span text:style-name="T13">1. Настоящие Правила определяют порядок и условия предоставления медицинскими организациями гражданам платных медицинских услуг.</text:span></text:p>
      <text:p text:style-name="P1"><text:span text:style-name="T13">2. Для целей настоящих Правил используются следующие основные понятия:</text:span></text:p>
      <text:p text:style-name="P1"><text:span text:style-name="T13">"платные медицинские услуги" -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ле договоров добровольного медицинского страхования (далее - договор);</text:span></text:p>
      <text:p text:style-name="P1"><text:span text:style-name="T13">"потребитель" - физическое лицо, имеющее намерение получить либо получающее платные медицинские услуги лично в соответствии с договором. Потребитель, получающий платные медицинские услуги, является пациентом, на которого распространяется действие </text:span><text:soft-page-break/><text:span text:style-name="T13">Федерального </text:span><text:a xlink:type="simple" xlink:href="consultantplus://offline/ref=AB2996B844BE5CA4ABCFCD6DD91696463C161ABC945E6667DE752CBAA1P9o8G" text:style-name="Internet_20_link" text:visited-style-name="Visited_20_Internet_20_Link"><text:span text:style-name="T15">закона</text:span></text:a><text:span text:style-name="T13"> "Об основах охраны здоровья граждан в Российской Федерации";</text:span></text:p>
      <text:p text:style-name="P1"><text:span text:style-name="T13">"заказчик" - физическое (юридическое) лицо, имеющее намерение заказать (приобрести) либо заказывающее (приобретающее) платные медицинские услуги в соответствии с договором в пользу потребителя;</text:span></text:p>
      <text:p text:style-name="P1"><text:span text:style-name="T13">"исполнитель" - медицинская организация, предоставляющая платные медицинские услуги потребителям.</text:span></text:p>
      <text:p text:style-name="P1"><text:span text:style-name="T13">Понятие "медицинская организация" употребляется в настоящих Правилах в значении, определенном в Федеральном </text:span><text:a xlink:type="simple" xlink:href="consultantplus://offline/ref=AB2996B844BE5CA4ABCFCD6DD91696463C161ABC945E6667DE752CBAA19883005D68061732195B0BPAo8G" text:style-name="Internet_20_link" text:visited-style-name="Visited_20_Internet_20_Link"><text:span text:style-name="T15">законе</text:span></text:a><text:span text:style-name="T13"> "Об основах охраны здоровья граждан в Российской Федерации".</text:span></text:p>
      <text:p text:style-name="P1"><text:span text:style-name="T13">3. Платные медицинские услуги предоставляются медицинскими организациями на основании </text:span><text:a xlink:type="simple" xlink:href="consultantplus://offline/ref=AB2996B844BE5CA4ABCFCD6DD91696463C111ABA99536667DE752CBAA19883005D68061732195B0EPAo9G" text:style-name="Internet_20_link" text:visited-style-name="Visited_20_Internet_20_Link"><text:span text:style-name="T15">перечня</text:span></text:a><text:span text:style-name="T13"> работ (услуг), составляющих медицинскую деятельность и указанных в лицензии на осуществление медицинской деятельности, выданной в установленном </text:span><text:a xlink:type="simple" xlink:href="consultantplus://offline/ref=AB2996B844BE5CA4ABCFCD6DD91696463C111ABA99536667DE752CBAA19883005D68061732195B08PAo6G" text:style-name="Internet_20_link" text:visited-style-name="Visited_20_Internet_20_Link"><text:span text:style-name="T15">порядке</text:span></text:a><text:span text:style-name="T13">.</text:span></text:p>
      <text:p text:style-name="P1"><text:span text:style-name="T13">4. Требования к платным медицинским услугам, в том числе к их объему и срокам оказания, определяются по соглашению сторон договора, если федеральными законами, иными нормативными правовыми актами Российской Федерации не предусмотрены другие требования.</text:span></text:p>
      <text:p text:style-name="P1"><text:span text:style-name="T13">5. Настоящие Правила в наглядной и доступной форме доводятся исполнителем до сведения потребителя (заказчика).</text:span></text:p>
      <text:p text:style-name="P9"/>
      <text:h text:style-name="P4" text:outline-level="2"><text:span text:style-name="T13">II. Условия предоставления платных медицинских услуг</text:span></text:h>
      <text:p text:style-name="P9"/>
      <text:p text:style-name="P1"><text:span text:style-name="T13">6. При заключении договора потребителю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text:span><text:a xlink:type="simple" xlink:href="consultantplus://offline/ref=AB2996B844BE5CA4ABCFCD6DD91696463C161DB392576667DE752CBAA19883005D68061732195B08PAo5G" text:style-name="Internet_20_link" text:visited-style-name="Visited_20_Internet_20_Link"><text:span text:style-name="T15">программы</text:span></text:a><text:span text:style-name="T13">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соответственно программа, территориальная программа).</text:span></text:p>
      <text:p text:style-name="P1"><text:span text:style-name="T13">Отказ потребителя от заключения договора не может быть причиной уменьшения видов и объемов медицинской помощи, предоставляемых такому потребителю без взимания платы в рамках программы и территориальной программы.</text:span></text:p>
      <text:p text:style-name="P1"><text:span text:style-name="T13">7. Медицинские организации, участвующие в реализации программы и территориальной программы, имеют право предоставлять платные медицинские услуги:</text:span></text:p>
      <text:p text:style-name="P1"><text:span text:style-name="T13">а) на иных условиях, чем предусмотрено программой, территориальными программами и (или) целевыми программами, по желанию потребителя (заказчика), включая в том числе:</text:span></text:p>
      <text:p text:style-name="P1"><text:span text:style-name="T13">установление индивидуального поста медицинского наблюдения при лечении в условиях стационара;</text:span></text:p>
      <text:p text:style-name="P1"><text:span text:style-name="T13">применение лекарственных препаратов, не входящих в </text:span><text:a xlink:type="simple" xlink:href="consultantplus://offline/ref=AB2996B844BE5CA4ABCFCD6DD91696463C1718B898576667DE752CBAA19883005D68061732195B09PAo6G" text:style-name="Internet_20_link" text:visited-style-name="Visited_20_Internet_20_Link"><text:span text:style-name="T15">перечень</text:span></text:a><text:span text:style-name="T13"> жизненно необходимых и важнейших лекарственных препаратов, если их назначение и применение не обусловлено жизненными показаниями или заменой из-за индивидуальной непереносимости лекарственных препаратов, входящих в указанный перечень, а также применение медицинских изделий, лечебного питания, в том числе специализированных продуктов лечебного питания, не предусмотренных стандартами медицинской помощи;</text:span></text:p>
      <text:p text:style-name="P1"><text:span text:style-name="T13">б) при предоставлении медицинских услуг анонимно, за исключением случаев, предусмотренных законодательством Российской Федерации;</text:span></text:p>
      <text:p text:style-name="P1"><text:span text:style-name="T13">в)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text:span><text:soft-page-break/><text:span text:style-name="T13">застрахованными по обязательному медицинскому страхованию, если иное не предусмотрено международными договорами Российской Федерации;</text:span></text:p>
      <text:p text:style-name="P1"><text:span text:style-name="T13">г) при самостоятельном обращении за получением медицинских услуг, за исключением случаев и порядка, предусмотренных </text:span><text:a xlink:type="simple" xlink:href="consultantplus://offline/ref=AB2996B844BE5CA4ABCFCD6DD91696463C161ABC945E6667DE752CBAA19883005D6806173219590EPAo3G" text:style-name="Internet_20_link" text:visited-style-name="Visited_20_Internet_20_Link"><text:span text:style-name="T15">статьей 21</text:span></text:a><text:span text:style-name="T13"> Федерального закона "Об основах охраны здоровья граждан в Российской Федерации", и случаев оказания скорой, в том числе скорой специализированной, медицинской помощи и медицинской помощи, оказываемой в неотложной или экстренной форме.</text:span></text:p>
      <text:p text:style-name="P1"><text:span text:style-name="T13">8. Порядок определения цен (тарифов) на медицинские услуги, предоставляемые медицинскими организациями, являющимися бюджетными и казенными государственными (муниципальными) учреждениями, устанавливается органами, осуществляющими функции и полномочия учредителей.</text:span></text:p>
      <text:p text:style-name="P1"><text:span text:style-name="T13">Медицинские организации иных организационно-правовых форм определяют цены (тарифы) на предоставляемые платные медицинские услуги самостоятельно.</text:span></text:p>
      <text:p text:style-name="P1"><text:span text:style-name="T13">9. При предоставлении платных медицинских услуг должны соблюдаться </text:span><text:a xlink:type="simple" xlink:href="consultantplus://offline/ref=AB2996B844BE5CA4ABCFCD6DD91696463C111ABD90576667DE752CBAA19883005D68061732195B09PAo3G" text:style-name="Internet_20_link" text:visited-style-name="Visited_20_Internet_20_Link"><text:span text:style-name="T15">порядки</text:span></text:a><text:span text:style-name="T13"> оказания медицинской помощи, утвержденные Министерством здравоохранения Российской Федерации.</text:span></text:p>
      <text:p text:style-name="P1"><text:span text:style-name="T13">10.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span></text:p>
      <text:p text:style-name="P9"/>
      <text:h text:style-name="P4" text:outline-level="2"><text:span text:style-name="T13">III. Информация об исполнителе и предоставляемых</text:span></text:h>
      <text:p text:style-name="P3"><text:span text:style-name="T13">им медицинских услугах</text:span></text:p>
      <text:p text:style-name="P9"/>
      <text:p text:style-name="P1"><text:span text:style-name="T13">11. Исполнитель обязан предоставить посредством размещения на сайте медицинской организации в информационно-телекоммуникационной сети "Интернет", а также на информационных стендах (стойках) медицинской организации информацию, содержащую следующие сведения:</text:span></text:p>
      <text:p text:style-name="P1"><text:span text:style-name="T13">а) для юридического лица - наименование и фирменное наименование (если имеется);</text:span></text:p>
      <text:p text:style-name="P1"><text:span text:style-name="T13">для индивидуального предпринимателя - фамилия, имя и отчество (если имеется);</text:span></text:p>
      <text:p text:style-name="P1"><text:span text:style-name="T13">б) адрес места нахождения юридического лица, данные документа, подтверждающего факт внесения сведений о юридическом лице в Единый государственный реестр юридических лиц, с указанием органа, осуществившего государственную регистрацию;</text:span></text:p>
      <text:p text:style-name="P1"><text:span text:style-name="T13">адрес места жительства и адрес места осуществления медицинской деятельности индивидуального предпринимателя,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span></text:p>
      <text:p text:style-name="P1"><text:span text:style-name="T13">в) сведения о лицензии на осуществление медицинской деятельности (номер и дата регистрации, перечень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span></text:p>
      <text:p text:style-name="P1"><text:span text:style-name="T13">г) перечень платных медицинских услуг с указанием цен в рублях, сведения об условиях, порядке, форме предоставления медицинских услуг и порядке их оплаты;</text:span></text:p>
      <text:p text:style-name="P1"><text:span text:style-name="T13">д) порядок и условия предоставления медицинской помощи в соответствии с программой и территориальной программой;</text:span></text:p>
      <text:p text:style-name="P1"><text:span text:style-name="T13">е) сведения о медицинских работниках, участвующих в предоставлении платных медицинских услуг, об уровне их профессионального образования и квалификации;</text:span></text:p>
      <text:p text:style-name="P1"><text:soft-page-break/><text:span text:style-name="T13">ж) режим работы медицинской организации, график работы медицинских работников, участвующих в предоставлении платных медицинских услуг;</text:span></text:p>
      <text:p text:style-name="P1"><text:span text:style-name="T13">з) адреса и телефоны органа исполнительной власти субъекта Российской Федерации в сфере охраны здоровья граждан, территориального органа Федеральной службы по надзору в сфере здравоохранения и территориального органа Федеральной службы по надзору в сфере защиты прав потребителей и благополучия человека.</text:span></text:p>
      <text:p text:style-name="P1"><text:span text:style-name="T13">12. Информация, размещенная на информационных стендах (стойках), должна быть доступна неограниченному кругу лиц в течение всего рабочего времени медицинской организации, предоставляющей платные медицинские услуги. Информационные стенды (стойки) располагаются в доступном для посетителей месте и оформляются таким образом, чтобы можно было свободно ознакомиться с размещенной на них информацией.</text:span></text:p>
      <text:p text:style-name="P1"><text:span text:style-name="T13">13. Исполнитель предоставляет для ознакомления по требованию потребителя и (или) заказчика:</text:span></text:p>
      <text:p text:style-name="P1"><text:span text:style-name="T13">а) копию учредительного документа медицинской организации - юридического лица, положение о ее филиале (отделении, другом территориально обособленном структурном подразделении), участвующем в предоставлении платных медицинских услуг, либо копию свидетельства о государственной регистрации физического лица в качестве индивидуального предпринимателя;</text:span></text:p>
      <text:p text:style-name="P1"><text:span text:style-name="T13">б) копию лицензии на осуществление медицинской деятельности с приложением перечня работ (услуг), составляющих медицинскую деятельность медицинской организации в соответствии с лицензией.</text:span></text:p>
      <text:p text:style-name="P1"><text:span text:style-name="T13">14. При заключении договора по требованию потребителя и (или) заказчика им должна предоставляться в доступной форме информация о платных медицинских услугах, содержащая следующие сведения:</text:span></text:p>
      <text:p text:style-name="P1"><text:span text:style-name="T13">а) порядки оказания медицинской помощи и стандарты медицинской помощи, применяемые при предоставлении платных медицинских услуг;</text:span></text:p>
      <text:p text:style-name="P1"><text:span text:style-name="T13">б) информация о конкретном медицинском работнике, предоставляющем соответствующую платную медицинскую услугу (его профессиональном образовании и квалификации);</text:span></text:p>
      <text:p text:style-name="P1"><text:span text:style-name="T13">в) информация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span></text:p>
      <text:p text:style-name="P1"><text:span text:style-name="T13">г) другие сведения, относящиеся к предмету договора.</text:span></text:p>
      <text:p text:style-name="P1"><text:span text:style-name="T13">15. До заключения договора исполнитель в письменной форме уведомляет потребителя (заказчика) о том, что несоблюдение указаний (рекомендаций) исполнителя (медицинского работника, предоставляющего платную медицинскую услугу), в том числе назначенного режима лечения, могут снизить качество предоставляемой платной медицинской услуги, повлечь за собой невозможность ее завершения в срок или отрицательно сказаться на состоянии здоровья потребителя.</text:span></text:p>
      <text:p text:style-name="P9"/>
      <text:h text:style-name="P4" text:outline-level="2"><text:span text:style-name="T13">IV. Порядок заключения договора и оплаты медицинских услуг</text:span></text:h>
      <text:p text:style-name="P9"/>
      <text:p text:style-name="P1"><text:span text:style-name="T13">16. Договор заключается потребителем (заказчиком) и исполнителем в письменной форме.</text:span></text:p>
      <text:p text:style-name="P1"><text:span text:style-name="T13">17. Договор должен содержать:</text:span></text:p>
      <text:p text:style-name="P1"><text:span text:style-name="T13">а) сведения об исполнителе:</text:span></text:p>
      <text:p text:style-name="P1"><text:span text:style-name="T13">наименование и фирменное наименование (если имеется) медицинской организации - юридического лица, адрес места нахождения, данные документа, подтверждающего факт внесения сведений о юридическом лице в Единый государственный реестр юридических </text:span><text:soft-page-break/><text:span text:style-name="T13">лиц, с указанием органа, осуществившего государственную регистрацию;</text:span></text:p>
      <text:p text:style-name="P1"><text:span text:style-name="T13">фамилия, имя и отчество (если имеется) индивидуального предпринимателя, адрес места жительства и адрес места осуществления медицинской деятельности, данные документа, подтверждающего факт внесения сведений об индивидуальном предпринимателе в Единый государственный реестр индивидуальных предпринимателей, с указанием органа, осуществившего государственную регистрацию;</text:span></text:p>
      <text:p text:style-name="P1"><text:span text:style-name="T13">номер лицензии на осуществление медицинской деятельности, дата ее регистрации с указанием перечня работ (услуг), составляющих медицинскую деятельность медицинской организации в соответствии с лицензией, наименование, адрес места нахождения и телефон выдавшего ее лицензирующего органа;</text:span></text:p>
      <text:p text:style-name="P1"><text:span text:style-name="T13">б) фамилию, имя и отчество (если имеется), адрес места жительства и телефон потребителя (</text:span><text:a xlink:type="simple" xlink:href="consultantplus://offline/ref=AB2996B844BE5CA4ABCFCD6DD9169646341C1DBC905D3B6DD62C20B8A697DC175A210A1632195BP0oDG" text:style-name="Internet_20_link" text:visited-style-name="Visited_20_Internet_20_Link"><text:span text:style-name="T15">законного представителя</text:span></text:a><text:span text:style-name="T13"> потребителя);</text:span></text:p>
      <text:p text:style-name="P1"><text:span text:style-name="T13">фамилию, имя и отчество (если имеется), адрес места жительства и телефон заказчика - физического лица;</text:span></text:p>
      <text:p text:style-name="P1"><text:span text:style-name="T13">наименование и адрес места нахождения заказчика - юридического лица;</text:span></text:p>
      <text:p text:style-name="P1"><text:span text:style-name="T13">в) перечень платных медицинских услуг, предоставляемых в соответствии с договором;</text:span></text:p>
      <text:p text:style-name="P1"><text:span text:style-name="T13">г) стоимость платных медицинских услуг, сроки и порядок их оплаты;</text:span></text:p>
      <text:p text:style-name="P1"><text:span text:style-name="T13">д) условия и сроки предоставления платных медицинских услуг;</text:span></text:p>
      <text:p text:style-name="P1"><text:span text:style-name="T13">е) должность, фамилию, имя, отчество (если имеется) лица, заключающего договор от имени исполнителя, и его подпись, фамилию, имя, отчество (если имеется) потребителя (заказчика) и его подпись. В случае если заказчик является юридическим лицом, указывается должность лица, заключающего договор от имени заказчика;</text:span></text:p>
      <text:p text:style-name="P1"><text:span text:style-name="T13">ж) ответственность сторон за невыполнение условий договора;</text:span></text:p>
      <text:p text:style-name="P1"><text:span text:style-name="T13">з) порядок изменения и расторжения договора;</text:span></text:p>
      <text:p text:style-name="P1"><text:span text:style-name="T13">и) иные условия, определяемые по соглашению сторон.</text:span></text:p>
      <text:p text:style-name="P1"><text:span text:style-name="T13">18. Договор составляется в 3 экземплярах, один из которых находится у исполнителя, второй - у заказчика, третий - у потребителя. В случае если договор заключается потребителем и исполнителем, он составляется в 2 экземплярах.</text:span></text:p>
      <text:p text:style-name="P1"><text:span text:style-name="T13">19. На предоставление платных медицинских услуг может быть составлена смета. Ее составление по требованию потребителя (заказчика) или исполнителя является обязательным, при этом она является неотъемлемой частью договора.</text:span></text:p>
      <text:p text:style-name="P1"><text:span text:style-name="T13">20. В случае если при предоставлении платных медицинских услуг требуется предоставление на возмездной основе дополнительных медицинских услуг, не предусмотренных договором, исполнитель обязан предупредить об этом потребителя (заказчика).</text:span></text:p>
      <text:p text:style-name="P1"><text:span text:style-name="T13">Без согласия потребителя (заказчика) исполнитель не вправе предоставлять дополнительные медицинские услуги на возмездной основе.</text:span></text:p>
      <text:p text:style-name="P1"><text:span text:style-name="T13">21.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text:span><text:a xlink:type="simple" xlink:href="consultantplus://offline/ref=AB2996B844BE5CA4ABCFCD6DD91696463C161ABC945E6667DE752CBAA1P9o8G" text:style-name="Internet_20_link" text:visited-style-name="Visited_20_Internet_20_Link"><text:span text:style-name="T15">законом</text:span></text:a><text:span text:style-name="T13"> "Об основах охраны здоровья граждан в Российской Федерации".</text:span></text:p>
      <text:p text:style-name="P1"><text:span text:style-name="T13">22. В случае отказа потребителя после заключения договора от получения медицинских услуг договор расторгается. Исполнитель информирует потребителя (заказчика) о расторжении договора по инициативе потребителя, при этом потребитель (заказчик) оплачивает исполнителю фактически понесенные исполнителем расходы, связанные с исполнением обязательств по договору.</text:span></text:p>
      <text:p text:style-name="P1"><text:span text:style-name="T13">23. Потребитель (заказчик) обязан оплатить предоставленную исполнителем </text:span><text:soft-page-break/><text:span text:style-name="T13">медицинскую услугу в сроки и в порядке, которые определены договором.</text:span></text:p>
      <text:p text:style-name="P1"><text:span text:style-name="T13">24. Потребителю (заказчику) в соответствии с законодательством Российской Федерации выдается документ, подтверждающий произведенную оплату предоставленных медицинских услуг (контрольно-кассовый чек, квитанция или иной бланк строгой отчетности (документ установленного образца)).</text:span></text:p>
      <text:p text:style-name="P1"><text:span text:style-name="T13">25. Исполнителем после исполнения договора выдаются потребителю (</text:span><text:a xlink:type="simple" xlink:href="consultantplus://offline/ref=AB2996B844BE5CA4ABCFCD6DD9169646341C1DBC905D3B6DD62C20B8A697DC175A210A1632195BP0oDG" text:style-name="Internet_20_link" text:visited-style-name="Visited_20_Internet_20_Link"><text:span text:style-name="T15">законному представителю</text:span></text:a><text:span text:style-name="T13">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span></text:p>
      <text:p text:style-name="P1"><text:span text:style-name="T13">26. Заключение договора добровольного медицинского страхования и оплата медицинских услуг, предоставляемых в соответствии с указанным договором, осуществляются в соответствии с Гражданским </text:span><text:a xlink:type="simple" xlink:href="consultantplus://offline/ref=AB2996B844BE5CA4ABCFCD6DD91696463C111BBE96536667DE752CBAA1P9o8G" text:style-name="Internet_20_link" text:visited-style-name="Visited_20_Internet_20_Link"><text:span text:style-name="T15">кодексом</text:span></text:a><text:span text:style-name="T13"> Российской Федерации и </text:span><text:a xlink:type="simple" xlink:href="consultantplus://offline/ref=AB2996B844BE5CA4ABCFCD6DD91696463C1612BD98506667DE752CBAA1P9o8G" text:style-name="Internet_20_link" text:visited-style-name="Visited_20_Internet_20_Link"><text:span text:style-name="T15">Законом</text:span></text:a><text:span text:style-name="T13"> Российской Федерации "Об организации страхового дела в Российской Федерации".</text:span></text:p>
      <text:p text:style-name="P9"/>
      <text:h text:style-name="P4" text:outline-level="2"><text:span text:style-name="T13">V. Порядок предоставления платных медицинских услуг</text:span></text:h>
      <text:p text:style-name="P9"/>
      <text:p text:style-name="P1"><text:span text:style-name="T13">27. Исполнитель предоставляет платные медицинские услуги, качество которых должно соответствовать условиям договора, а при отсутствии в договоре условий об их качестве - требованиям, предъявляемым к услугам соответствующего вида.</text:span></text:p>
      <text:p text:style-name="P1"><text:span text:style-name="T13">В случае если федеральным законом, иными нормативными правовыми актами Российской Федерации предусмотрены обязательные требования к качеству медицинских услуг, качество предоставляемых платных медицинских услуг должно соответствовать этим требованиям.</text:span></text:p>
      <text:p text:style-name="P1"><text:span text:style-name="T13">28. Платные медицинские услуги предоставляются при наличии информированного добровольного согласия потребителя (законного представителя потребителя), данного в порядке, установленном </text:span><text:a xlink:type="simple" xlink:href="consultantplus://offline/ref=AB2996B844BE5CA4ABCFCD6DD91696463C161ABC945E6667DE752CBAA19883005D6806173219590CPAo2G" text:style-name="Internet_20_link" text:visited-style-name="Visited_20_Internet_20_Link"><text:span text:style-name="T15">законодательством</text:span></text:a><text:span text:style-name="T13"> Российской Федерации об охране здоровья граждан.</text:span></text:p>
      <text:p text:style-name="P1"><text:span text:style-name="T13">29. Исполнитель предоставляет потребителю (</text:span><text:a xlink:type="simple" xlink:href="consultantplus://offline/ref=AB2996B844BE5CA4ABCFCD6DD9169646341C1DBC905D3B6DD62C20B8A697DC175A210A1632195BP0oDG" text:style-name="Internet_20_link" text:visited-style-name="Visited_20_Internet_20_Link"><text:span text:style-name="T15">законному представителю</text:span></text:a><text:span text:style-name="T13"> потребителя) по его требованию и в доступной для него форме информацию:</text:span></text:p>
      <text:p text:style-name="P1"><text:span text:style-name="T13">о состоянии его здоровья, включая сведения о результатах обследования, диагнозе, методах лечения, связанном с ними риске, возможных вариантах и последствиях медицинского вмешательства, ожидаемых результатах лечения;</text:span></text:p>
      <text:p text:style-name="P1"><text:span text:style-name="T13">об используемых при предоставлении платных медицинских услуг лекарственных препаратах и медицинских изделиях, в том числе о сроках их годности (гарантийных сроках), показаниях (противопоказаниях) к применению.</text:span></text:p>
      <text:p text:style-name="P1"><text:span text:style-name="T13">30. Исполнитель обязан при оказа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 и учетных и отчетных статистических форм, порядку и срокам их представления.</text:span></text:p>
      <text:p text:style-name="P9"/>
      <text:h text:style-name="P4" text:outline-level="2"><text:span text:style-name="T13">VI. Ответственность исполнителя и контроль</text:span></text:h>
      <text:p text:style-name="P3"><text:span text:style-name="T13">за предоставлением платных медицинских услуг</text:span></text:p>
      <text:p text:style-name="P9"/>
      <text:p text:style-name="P1"><text:span text:style-name="T13">31. За неисполнение либо ненадлежащее исполнение обязательств по договору исполнитель несет ответственность, предусмотренную законодательством Российской Федерации.</text:span></text:p>
      <text:p text:style-name="P1"><text:span text:style-name="T13">32. Вред, причиненный жизни или здоровью пациента в результате предоставления некачественной платной медицинской услуги, подлежит возмещению исполнителем в соответствии с законодательством Российской Федерации.</text:span></text:p>
      <text:p text:style-name="P1"><text:soft-page-break/><text:span text:style-name="T13">33. Контроль за соблюдением настоящих Правил осуществляет Федеральная служба по надзору в сфере защиты прав потребителей и благополучия человека в рамках установленных полномоч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erif" svg:font-family="'PT Serif', serif"/>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26S</meta:editing-duration>
    <meta:editing-cycles>3</meta:editing-cycles>
    <meta:generator>OpenOffice/4.1.7$Win32 OpenOffice.org_project/417m1$Build-9800</meta:generator>
    <dc:date>2021-02-09T15:30:39.59</dc:date>
    <meta:document-statistic meta:table-count="0" meta:image-count="0" meta:object-count="0" meta:page-count="7" meta:paragraph-count="108" meta:word-count="2057" meta:character-count="17606"/>
    <meta:user-defined meta:name="Info 1"/>
    <meta:user-defined meta:name="Info 2"/>
    <meta:user-defined meta:name="Info 3"/>
    <meta:user-defined meta:name="Info 4"/>
  </office:meta>
</office:document-meta>
</file>